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fo:font-weight="bold" officeooo:rsid="001278fd" officeooo:paragraph-rsid="001278f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stanciación del concurso de DPC “A”</text:p>
      <text:p text:style-name="P1">Miércoles 21/05 a las 9:30 horas</text:p>
      <text:p text:style-name="P1">Piso 2°, Aula 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3T11:34:16.144315500</meta:creation-date>
    <dc:date>2025-05-13T11:39:05.387007100</dc:date>
    <meta:editing-duration>PT4M49S</meta:editing-duration>
    <meta:editing-cycles>2</meta:editing-cycles>
    <meta:generator>LibreOffice/25.2.3.2$Windows_X86_64 LibreOffice_project/bbb074479178df812d175f709636b368952c2ce3</meta:generator>
    <meta:document-statistic meta:table-count="0" meta:image-count="0" meta:object-count="0" meta:page-count="1" meta:paragraph-count="3" meta:word-count="16" meta:character-count="84" meta:non-whitespace-character-count="71"/>
  </office:meta>
</office:document-meta>
</file>